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55cm" fo:margin-left="-0.199cm" table:align="left" style:writing-mode="lr-tb"/>
    </style:style>
    <style:style style:name="Таблица1.A" style:family="table-column">
      <style:table-column-properties style:column-width="5.978cm"/>
    </style:style>
    <style:style style:name="Таблица1.B" style:family="table-column">
      <style:table-column-properties style:column-width="5.98cm"/>
    </style:style>
    <style:style style:name="Таблица1.1" style:family="table-row">
      <style:table-row-properties style:min-row-height="1.86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1.005cm" fo:keep-together="auto"/>
    </style:style>
    <style:style style:name="Таблица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224cm" fo:keep-together="auto"/>
    </style:style>
    <style:style style:name="P1" style:family="paragraph" style:parent-style-name="Standard" style:list-style-name="WW8Num4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text-properties fo:language="uk" fo:country="UA"/>
    </style:style>
    <style:style style:name="P5" style:family="paragraph" style:parent-style-name="Standard">
      <style:paragraph-properties fo:text-align="justify" style:justify-single-word="false"/>
      <style:text-properties fo:language="uk" fo:country="U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441cm"/>
        </style:tab-stops>
      </style:paragraph-properties>
      <style:text-properties fo:language="uk" fo:country="UA"/>
    </style:style>
    <style:style style:name="P7" style:family="paragraph" style:parent-style-name="Standard" style:list-style-name="WW8Num4">
      <style:paragraph-properties fo:text-align="justify" style:justify-single-word="false"/>
      <style:text-properties fo:language="uk" fo:country="UA"/>
    </style:style>
    <style:style style:name="P8" style:family="paragraph" style:parent-style-name="Standard" style:list-style-name="WW8Num3">
      <style:paragraph-properties fo:text-align="justify" style:justify-single-word="false"/>
      <style:text-properties fo:language="uk" fo:country="UA"/>
    </style:style>
    <style:style style:name="P9" style:family="paragraph" style:parent-style-name="Standard" style:list-style-name="WW8Num2">
      <style:paragraph-properties fo:text-align="justify" style:justify-single-word="false"/>
      <style:text-properties fo:language="uk" fo:country="UA"/>
    </style:style>
    <style:style style:name="P10" style:family="paragraph" style:parent-style-name="Standard" style:list-style-name="WW8Num1">
      <style:paragraph-properties fo:text-align="justify" style:justify-single-word="false"/>
      <style:text-properties fo:language="uk" fo:country="UA"/>
    </style:style>
    <style:style style:name="P11" style:family="paragraph" style:parent-style-name="Standard" style:list-style-name="WW8Num10">
      <style:paragraph-properties fo:text-align="justify" style:justify-single-word="false"/>
      <style:text-properties fo:language="uk" fo:country="UA"/>
    </style:style>
    <style:style style:name="P12" style:family="paragraph" style:parent-style-name="Standard" style:list-style-name="WW8Num7">
      <style:paragraph-properties fo:text-align="justify" style:justify-single-word="false"/>
      <style:text-properties fo:language="uk" fo:country="UA"/>
    </style:style>
    <style:style style:name="P13" style:family="paragraph" style:parent-style-name="Standard" style:list-style-name="WW8Num11">
      <style:paragraph-properties fo:text-align="justify" style:justify-single-word="false"/>
      <style:text-properties fo:language="uk" fo:country="UA"/>
    </style:style>
    <style:style style:name="P14" style:family="paragraph" style:parent-style-name="Standard">
      <style:paragraph-properties fo:text-align="center" style:justify-single-word="false"/>
      <style:text-properties fo:language="uk" fo:country="UA"/>
    </style:style>
    <style:style style:name="P15" style:family="paragraph" style:parent-style-name="Standard">
      <style:text-properties fo:language="uk" fo:country="UA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uk" fo:country="UA" fo:font-weight="bold" style:font-weight-asian="bold"/>
    </style:style>
    <style:style style:name="P18" style:family="paragraph" style:parent-style-name="Standard">
      <style:text-properties fo:language="uk" fo:country="UA" fo:font-weight="bold" style:language-asian="none" style:country-asian="none" style:font-weight-asian="bold"/>
    </style:style>
    <style:style style:name="P19" style:family="paragraph" style:parent-style-name="Standard" style:list-style-name="WW8Num5">
      <style:text-properties fo:language="uk" fo:country="UA"/>
    </style:style>
    <style:style style:name="P20" style:family="paragraph" style:parent-style-name="Standard">
      <style:text-properties fo:language="uk" fo:country="UA" fo:font-style="italic" style:font-style-asian="italic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20pt" fo:language="uk" fo:country="UA" fo:font-weight="bold" style:font-size-asian="20pt" style:font-weight-asian="bold" style:font-size-complex="20pt"/>
    </style:style>
    <style:style style:name="P23" style:family="paragraph" style:parent-style-name="Standard">
      <style:text-properties fo:font-size="14pt" fo:language="uk" fo:country="UA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5" style:family="paragraph" style:parent-style-name="Standard" style:list-style-name="WW8Num5"/>
    <style:style style:name="P26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language="uk" fo:country="UA"/>
    </style:style>
    <style:style style:name="P27" style:family="paragraph" style:parent-style-name="Standard">
      <style:paragraph-properties fo:margin-left="0cm" fo:margin-right="0cm" fo:text-indent="1.058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29" style:family="paragraph" style:parent-style-name="Standard">
      <style:paragraph-properties fo:margin-left="0cm" fo:margin-right="0cm" fo:text-indent="1.058cm" style:auto-text-indent="false"/>
      <style:text-properties fo:language="uk" fo:country="UA"/>
    </style:style>
    <style:style style:name="P3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language="uk" fo:country="UA"/>
    </style:style>
    <style:style style:name="P31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language="uk" fo:country="UA"/>
    </style:style>
    <style:style style:name="P32" style:family="paragraph" style:parent-style-name="Standard">
      <style:paragraph-properties fo:margin-left="0cm" fo:margin-right="0cm" fo:text-indent="1.058cm" style:auto-text-indent="false"/>
      <style:text-properties fo:language="uk" fo:country="UA" fo:font-weight="bold" style:font-weight-asian="bold"/>
    </style:style>
    <style:style style:name="P33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language="uk" fo:country="UA" fo:font-weight="bold" style:font-weight-asian="bold"/>
    </style:style>
    <style:style style:name="P34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language="uk" fo:country="UA" fo:font-weight="bold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language="uk" fo:country="UA" fo:font-weight="bold" style:language-asian="none" style:country-asian="none" style:font-weight-asian="bold"/>
    </style:style>
    <style:style style:name="P36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language="uk" fo:country="UA" fo:font-weight="bold" style:language-asian="none" style:country-asian="none" style:font-weight-asian="bold"/>
    </style:style>
    <style:style style:name="P37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38" style:family="paragraph" style:parent-style-name="Standard">
      <style:paragraph-properties fo:margin-left="0cm" fo:margin-right="0cm" fo:text-indent="1.058cm" style:auto-text-indent="false">
        <style:tab-stops>
          <style:tab-stop style:position="9.306cm" style:type="center"/>
        </style:tab-stops>
      </style:paragraph-properties>
    </style:style>
    <style:style style:name="P39" style:family="paragraph" style:parent-style-name="Standard">
      <style:paragraph-properties fo:margin-left="8.89cm" fo:margin-right="0cm" fo:text-align="justify" style:justify-single-word="false" fo:text-indent="1.058cm" style:auto-text-indent="false"/>
    </style:style>
    <style:style style:name="P40" style:family="paragraph" style:parent-style-name="Standard">
      <style:paragraph-properties fo:margin-left="8.89cm" fo:margin-right="0cm" fo:text-align="justify" style:justify-single-word="false" fo:text-indent="1.058cm" style:auto-text-indent="false"/>
      <style:text-properties fo:font-size="14pt" fo:language="uk" fo:country="UA" fo:font-style="italic" style:font-size-asian="14pt" style:font-style-asian="italic" style:font-size-complex="14pt"/>
    </style:style>
    <style:style style:name="P41" style:family="paragraph" style:parent-style-name="Standard">
      <style:paragraph-properties fo:margin-left="8.89cm" fo:margin-right="0cm" fo:text-align="justify" style:justify-single-word="false" fo:text-indent="1.058cm" style:auto-text-indent="false"/>
      <style:text-properties fo:font-size="14pt" fo:language="uk" fo:country="UA" style:font-size-asian="14pt" style:font-size-complex="14pt"/>
    </style:style>
    <style:style style:name="P42" style:family="paragraph" style:parent-style-name="Standard">
      <style:paragraph-properties fo:margin-left="0cm" fo:margin-right="0cm" fo:text-indent="4.445cm" style:auto-text-indent="false"/>
      <style:text-properties fo:language="uk" fo:country="UA"/>
    </style:style>
    <style:style style:name="P43" style:family="paragraph" style:parent-style-name="Standard">
      <style:paragraph-properties fo:margin-left="4.445cm" fo:margin-right="0cm" fo:text-align="center" style:justify-single-word="false" fo:text-indent="0cm" style:auto-text-indent="false"/>
      <style:text-properties fo:language="uk" fo:country="UA" fo:font-style="italic" style:font-style-asian="italic"/>
    </style:style>
    <style:style style:name="P44" style:family="paragraph" style:parent-style-name="Standard">
      <style:paragraph-properties fo:margin-left="1.058cm" fo:margin-right="0cm" fo:text-indent="0cm" style:auto-text-indent="false"/>
    </style:style>
    <style:style style:name="P45" style:family="paragraph" style:parent-style-name="Standard">
      <style:paragraph-properties fo:margin-left="0.212cm" fo:margin-right="0cm" fo:text-indent="0cm" style:auto-text-indent="false"/>
    </style:style>
    <style:style style:name="P46" style:family="paragraph" style:parent-style-name="Standard">
      <style:paragraph-properties fo:margin-left="0.212cm" fo:margin-right="0cm" fo:text-indent="0cm" style:auto-text-indent="false"/>
      <style:text-properties fo:language="uk" fo:country="UA"/>
    </style:style>
    <style:style style:name="P47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language="uk" fo:country="UA" fo:font-style="italic" style:font-style-asian="italic"/>
    </style:style>
    <style:style style:name="P48" style:family="paragraph" style:parent-style-name="Standard">
      <style:paragraph-properties fo:margin-left="0.212cm" fo:margin-right="0cm" fo:text-indent="4.233cm" style:auto-text-indent="false"/>
      <style:text-properties fo:language="uk" fo:country="UA"/>
    </style:style>
    <style:style style:name="P49" style:family="paragraph" style:parent-style-name="Standard">
      <style:paragraph-properties fo:margin-left="0.212cm" fo:margin-right="0cm" fo:text-indent="1.058cm" style:auto-text-indent="false"/>
    </style:style>
    <style:style style:name="P50" style:family="paragraph" style:parent-style-name="Standard">
      <style:paragraph-properties fo:margin-left="0.212cm" fo:margin-right="0cm" fo:text-indent="1.058cm" style:auto-text-indent="false"/>
      <style:text-properties fo:language="uk" fo:country="UA"/>
    </style:style>
    <style:style style:name="P51" style:family="paragraph" style:parent-style-name="Standard">
      <style:paragraph-properties fo:margin-left="0cm" fo:margin-right="0cm" fo:text-indent="1.482cm" style:auto-text-indent="false"/>
    </style:style>
    <style:style style:name="P52" style:family="paragraph" style:parent-style-name="Standard">
      <style:paragraph-properties fo:margin-left="0cm" fo:margin-right="0cm" fo:text-indent="1.482cm" style:auto-text-indent="false"/>
      <style:text-properties fo:language="uk" fo:country="UA" fo:font-weight="bold" style:font-weight-asian="bold"/>
    </style:style>
    <style:style style:name="P53" style:family="paragraph">
      <style:paragraph-properties style:writing-mode="lr-tb"/>
    </style:style>
    <style:style style:name="P54" style:family="paragraph">
      <style:paragraph-properties fo:text-align="center" style:writing-mode="lr-tb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fo:font-style="italic" style:font-size-asian="14pt" style:font-style-asian="italic" style:font-size-complex="14pt"/>
    </style:style>
    <style:style style:name="T3" style:family="text">
      <style:text-properties fo:language="uk" fo:country="UA"/>
    </style:style>
    <style:style style:name="T4" style:family="text">
      <style:text-properties fo:language="uk" fo:country="UA" fo:font-weight="bold" style:font-weight-asian="bold"/>
    </style:style>
    <style:style style:name="T5" style:family="text">
      <style:text-properties fo:language="uk" fo:country="UA" fo:font-style="italic" style:font-style-asian="italic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/>
    </style:style>
    <style:style style:name="T8" style:family="text">
      <style:text-properties fo:language="ru" fo:country="RU" officeooo:rsid="001ffd9c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8"/>ЗАРЕЄСТРОВАН<text:span text:style-name="T8">О</text:span><text:tab/><text:tab/><text:tab/> <text:s text:c="5"/><text:tab/><text:tab/><text:tab/>ЗАТВЕРДЖЕН<text:span text:style-name="T8">О</text:span></text:p>
      <text:p text:style-name="P5">Рішенням педагогічної ради <text:s text:c="46"/>Загальними зборами Учнівської Ради</text:p>
      <text:p text:style-name="P5">ЗОШ І-ІІІ ступеня № 18 <text:s text:c="53"/>ЗОШ І-ІІІ ступеня № 18 <text:s text:c="3"/></text:p>
      <text:p text:style-name="P5"><text:s/>Протокол від „__”_________ 2004р № __ <text:s text:c="23"/>Протокол від „____”________2004р№__</text:p>
      <text:p text:style-name="P5"><text:s/>Директор ЗОШ № 18 <text:s text:c="57"/>Президент УС <text:s/>ЗОШ № 18</text:p>
      <text:p text:style-name="P6"><text:s text:c="28"/>О. М. Шандиба <text:s text:c="75"/>Є. М. Шелудько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>С Т А Т У Т</text:p>
      <text:p text:style-name="P16"/>
      <text:p text:style-name="P24">УЧНІВСЬКОГО САМОВРЯДУВАННЯ</text:p>
      <text:p text:style-name="P24">ЗАГАЛЬНООСВІТНЬОЇ ШКОЛИ І-ІІІ СТУПЕНЯ №18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>м. Краматорськ</text:p>
      <text:p text:style-name="P21"><text:span text:style-name="T1">2004 рік</text:span></text:p>
      <text:p text:style-name="P30"><text:soft-page-break/>У моделі Учнівського Самоврядування (далі УС) передбачено формування в учнів високої громадської культури, громадської активності, якостей лідера, організатора.</text:p>
      <text:p text:style-name="P30">Модель відображає три форми учнівської влади: </text:p>
      <text:list xml:id="list35715151" text:style-name="WW8Num4">
        <text:list-item>
          <text:p text:style-name="P1"><text:span text:style-name="T3">Законодавчу (в умовах школи законодавчо</text:span>-<text:span text:style-name="T3">контролюючу – учнівська </text:span><text:span text:style-name="T6">P</text:span><text:span text:style-name="T3">ада);</text:span></text:p>
        </text:list-item>
        <text:list-item>
          <text:p text:style-name="P7">Виконавчу (Президент і підпорядковані йому міністри);</text:p>
        </text:list-item>
        <text:list-item>
          <text:p text:style-name="P1"><text:span text:style-name="T3">Судову (Суд честі).</text:span></text:p>
        </text:list-item>
      </text:list>
      <text:p text:style-name="P30">Модель має два рівні: класний і загальношкільний, і охоплює різноманітні сфери життя.</text:p>
      <text:p text:style-name="P30">Правовою базою УС є Закони і Положення, прийняті УР і ухвалені директором.</text:p>
      <text:p text:style-name="P28"><text:span text:style-name="T3">Створивши самоврядування, учні як організований колектив зможуть на рівні співпрацювати з колективом педагогів, виражати і відстоювати через органи самоврядування свої інтереси. </text:span></text:p>
      <text:p text:style-name="P28"><text:span text:style-name="T3">В основу УС покладені такі </text:span><text:span text:style-name="T4">принципи</text:span><text:span text:style-name="T3">:</text:span></text:p>
      <text:list xml:id="list35722948" text:style-name="WW8Num3">
        <text:list-item>
          <text:p text:style-name="P8">Свідоме ставлення до громадської діяльності;</text:p>
        </text:list-item>
        <text:list-item>
          <text:p text:style-name="P8">Постійний пошук нових форм функціонування органів самоврядування;</text:p>
        </text:list-item>
        <text:list-item>
          <text:p text:style-name="P8">Взаємоповага, взаємо підтримка, доброзичливий взаємоконтроль;</text:p>
        </text:list-item>
        <text:list-item>
          <text:p text:style-name="P8">Чіткий, збалансований розподіл обов’язків;</text:p>
        </text:list-item>
        <text:list-item>
          <text:p text:style-name="P8">Доцільність та ефективність роботи;</text:p>
        </text:list-item>
        <text:list-item>
          <text:p text:style-name="P8">Постійний зв’язок органів самоврядування з учнівською громадськістю;</text:p>
        </text:list-item>
        <text:list-item>
          <text:p text:style-name="P8">Активне співробітництво органів самоврядування з адміністрацією, педагогами, громадськістю в різних сферах життя, навчання;</text:p>
        </text:list-item>
        <text:list-item>
          <text:p text:style-name="P2"><text:span text:style-name="T3">Добровільна праця заради ідеї: „Зробити школу надзвичайно цікавим і високоцивілізованим закладом ”.</text:span></text:p>
        </text:list-item>
      </text:list>
      <text:p text:style-name="P30"><text:span text:style-name="T7">Завдання</text:span> УС:</text:p>
      <text:list xml:id="list35737815" text:style-name="WW8Num2">
        <text:list-item>
          <text:p text:style-name="P9">Виховувати в учнів почуття гідності , самоповаги;</text:p>
        </text:list-item>
        <text:list-item>
          <text:p text:style-name="P9">Впливати на формування високої, громадянської культури;</text:p>
        </text:list-item>
        <text:list-item>
          <text:p text:style-name="P9">Робити більш змістовним, більш багатим та різноманітним життя в школі;</text:p>
        </text:list-item>
        <text:list-item>
          <text:p text:style-name="P9">Допомагати у вирішенні проблем навчання, спілкування, побуту;</text:p>
        </text:list-item>
        <text:list-item>
          <text:p text:style-name="P9">Виховувати в учнів почуття відповідальності за покладені на них обов’язків;</text:p>
        </text:list-item>
        <text:list-item>
          <text:p text:style-name="P3"><text:span text:style-name="T3">Виховувати почуття єдності з колективом;</text:span></text:p>
        </text:list-item>
        <text:list-item>
          <text:p text:style-name="P9">Виховувати якості свідомого громадського діяча;</text:p>
        </text:list-item>
        <text:list-item>
          <text:p text:style-name="P9">Формувати якості яскравої особистості, лідера, сприяти більш повному самовираженню та самореалізації учнів.</text:p>
        </text:list-item>
      </text:list>
      <text:p text:style-name="P30">Створення УС відповідає основному завданню виховної діяльності педагогів школи, яке полягає у формуванні і розвитку в учнів яскравих особистісних якостей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2</text:p>
      <text:p text:style-name="P39"><text:soft-page-break/><text:span text:style-name="T2">Правління УС, від імені учнів, виражаючи суверенну волю учнів, дбаючи про забезпечення прав і свобод людини – учня, та гідних умов її життя, піклуючись про зміцнення УС в школі, прагнучі розвивати і зміцнювати демократію у суспільстві, усвідомлюючи відповідальність перед Богом, власною совістю, попереднім, <text:s/>нинішнім та майбутнім поколінням учнів, приймає цей Статут – основний Закон УС школи № 18 <text:s/>м. Краматорська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0"/>
      <text:p text:style-name="P40"/>
      <text:p text:style-name="P40"/>
      <text:p text:style-name="Standard"><text:span text:style-name="T1"><text:s text:c="65"/>3</text:span></text:p>
      <text:p text:style-name="P33"><text:soft-page-break/>РОЗДІЛ <text:s/>І</text:p>
      <text:p text:style-name="P33">Загальні засади</text:p>
      <text:p text:style-name="P34"/>
      <text:p text:style-name="P28"><text:span text:style-name="T4">Стаття 1. </text:span><text:span text:style-name="T3">Учнівське</text:span><text:span text:style-name="T4"> </text:span><text:span text:style-name="T3">самоврядування – добровільне об’єднання учнів, метою якого є формування в дітях почуття відповідальності, вміння співпрацювати та само реалізовуватися.</text:span></text:p>
      <text:p text:style-name="P34"/>
      <text:p text:style-name="P28"><text:span text:style-name="T4">Стаття 2. </text:span><text:span text:style-name="T3">Учнівське самоврядування – це організація для вміння учнів зосереджуватися, реалізовуватися у створенні Людини.</text:span></text:p>
      <text:p text:style-name="P30"/>
      <text:p text:style-name="P30"><text:span text:style-name="T7">Стаття 3. </text:span><text:s/>В основі реалізації УС є закони Етики.</text:p>
      <text:p text:style-name="P30"/>
      <text:p text:style-name="P30"><text:span text:style-name="T7">Стаття 4.</text:span> Учнівське самоврядування сприятиме вивченню мов міжнародного спілкування (англійська, французька, російська та інші).</text:p>
      <text:p text:style-name="P30"/>
      <text:p text:style-name="P30"><text:span text:style-name="T7">Стаття 5.</text:span> Символами Учнівського самоврядування школи <text:s/>повинні бути: Прапор, Герб, Гімн школи.</text:p>
      <text:p text:style-name="P30"/>
      <text:p text:style-name="P30"><text:span text:style-name="T7">Стаття 6. </text:span>Учнівське самоврядування функціонує під патронатом заступника директора з виховної роботи та педагога-організатора.</text:p>
      <text:p text:style-name="P5"/>
      <text:p text:style-name="P28"><text:span text:style-name="T4">Стаття 7.</text:span><text:span text:style-name="T3"> Учнівське самоврядування відповідає структурі: </text:span></text:p>
      <text:p text:style-name="P35"><draw:custom-shape text:anchor-type="char" draw:z-index="4" draw:style-name="gr7" draw:text-style-name="P53" svg:width="2.541cm" svg:height="0.953cm" svg:x="8.255cm" svg:y="0.254cm"><text:p/><draw:enhanced-geometry svg:viewBox="0 0 21600 21600" draw:type="rectangle" draw:enhanced-path="M 0 0 L 21600 0 21600 21600 0 21600 0 0 Z N"/></draw:custom-shape></text:p>
      <text:p text:style-name="P37"><text:span text:style-name="T4"><text:s text:c="4"/>Президент</text:span></text:p>
      <text:p text:style-name="P36"><draw:line text:anchor-type="char" draw:z-index="3" draw:style-name="gr3" draw:text-style-name="P54" svg:x1="9.525cm" svg:y1="0.404cm" svg:x2="9.525cm" svg:y2="1.674cm"><text:p/></draw:line></text:p>
      <text:p text:style-name="P36"/>
      <text:p text:style-name="P33"/>
      <text:p text:style-name="P36"><draw:g text:anchor-type="char" draw:z-index="2" draw:style-name="gr4"><draw:line draw:style-name="gr5" draw:text-style-name="P54" svg:x1="2.117cm" svg:y1="0.213cm" svg:x2="15.029cm" svg:y2="0.213cm"><text:p/></draw:line><draw:line draw:style-name="gr6" draw:text-style-name="P54" svg:x1="2.117cm" svg:y1="0.213cm" svg:x2="2.117cm" svg:y2="1.483cm"><text:p/></draw:line><draw:line draw:style-name="gr6" draw:text-style-name="P54" svg:x1="6.139cm" svg:y1="0.213cm" svg:x2="6.139cm" svg:y2="1.483cm"><text:p/></draw:line><draw:line draw:style-name="gr6" draw:text-style-name="P54" svg:x1="9.525cm" svg:y1="0.213cm" svg:x2="9.525cm" svg:y2="1.483cm"><text:p/></draw:line><draw:line draw:style-name="gr6" draw:text-style-name="P54" svg:x1="12.277cm" svg:y1="0.213cm" svg:x2="12.277cm" svg:y2="1.483cm"><text:p/></draw:line><draw:line draw:style-name="gr6" draw:text-style-name="P54" svg:x1="15.029cm" svg:y1="0.213cm" svg:x2="15.029cm" svg:y2="1.483cm"><text:p/></draw:line></draw:g></text:p>
      <text:p text:style-name="P33"/>
      <text:p text:style-name="P33"/>
      <text:p text:style-name="P36"><draw:g text:anchor-type="char" draw:z-index="0" draw:style-name="gr1"><draw:custom-shape draw:style-name="gr2" draw:text-style-name="P53" svg:width="3.176cm" svg:height="0.636cm" svg:x="0.847cm" svg:y="0.28cm"><text:p/><draw:enhanced-geometry svg:viewBox="0 0 21600 21600" draw:type="rectangle" draw:enhanced-path="M 0 0 L 21600 0 21600 21600 0 21600 0 0 Z N"/></draw:custom-shape><draw:custom-shape draw:style-name="gr2" draw:text-style-name="P53" svg:width="3.387cm" svg:height="0.636cm" svg:x="4.234cm" svg:y="0.28cm"><text:p/><draw:enhanced-geometry svg:viewBox="0 0 21600 21600" draw:type="rectangle" draw:enhanced-path="M 0 0 L 21600 0 21600 21600 0 21600 0 0 Z N"/></draw:custom-shape><draw:custom-shape draw:style-name="gr2" draw:text-style-name="P53" svg:width="2.964cm" svg:height="0.636cm" svg:x="7.832cm" svg:y="0.28cm"><text:p/><draw:enhanced-geometry svg:viewBox="0 0 21600 21600" draw:type="rectangle" draw:enhanced-path="M 0 0 L 21600 0 21600 21600 0 21600 0 0 Z N"/></draw:custom-shape><draw:custom-shape draw:style-name="gr2" draw:text-style-name="P53" svg:width="2.329cm" svg:height="0.636cm" svg:x="11.007cm" svg:y="0.275cm"><text:p/><draw:enhanced-geometry svg:viewBox="0 0 21600 21600" draw:type="rectangle" draw:enhanced-path="M 0 0 L 21600 0 21600 21600 0 21600 0 0 Z N"/></draw:custom-shape><draw:custom-shape draw:style-name="gr2" draw:text-style-name="P53" svg:width="2.752cm" svg:height="0.636cm" svg:x="13.759cm" svg:y="0.28cm"><text:p/><draw:enhanced-geometry svg:viewBox="0 0 21600 21600" draw:type="rectangle" draw:enhanced-path="M 0 0 L 21600 0 21600 21600 0 21600 0 0 Z N"/></draw:custom-shape></draw:g></text:p>
      <text:p text:style-name="Standard"><text:span text:style-name="T4"><text:s text:c="9"/>Учнівська Рада <text:s text:c="3"/>Прем’єр-міністр <text:s text:c="3"/>Правління УС <text:s text:c="4"/>Суд Честі <text:s text:c="9"/>Секретар</text:span></text:p>
      <text:p text:style-name="P18"><draw:line text:anchor-type="char" draw:z-index="1" draw:style-name="gr3" draw:text-style-name="P54" svg:x1="9.525cm" svg:y1="0.15cm" svg:x2="9.525cm" svg:y2="2.231cm"><text:p/></draw:line></text:p>
      <text:p text:style-name="P15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table:number-columns-spanned="3" office:value-type="string">
            <text:p text:style-name="P17"/>
            <text:p text:style-name="P16"/>
            <text:p text:style-name="P16"><text:s text:c="8"/></text:p>
            <text:p text:style-name="P16"><text:s text:c="11"/>Міністерства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6">Освіти</text:p>
          </table:table-cell>
          <table:table-cell table:style-name="Таблица1.A2" office:value-type="string">
            <text:p text:style-name="P16">Культури та Етики</text:p>
          </table:table-cell>
          <table:table-cell table:style-name="Таблица1.C2" office:value-type="string">
            <text:p text:style-name="P16">Охорони здоров’я</text:p>
          </table:table-cell>
        </table:table-row>
        <table:table-row table:style-name="Таблица1.2">
          <table:table-cell table:style-name="Таблица1.A2" office:value-type="string">
            <text:p text:style-name="P16">Внутрішніх справ</text:p>
          </table:table-cell>
          <table:table-cell table:style-name="Таблица1.A2" office:value-type="string">
            <text:p text:style-name="P16">Соціальної служби</text:p>
          </table:table-cell>
          <table:table-cell table:style-name="Таблица1.C2" office:value-type="string">
            <text:p text:style-name="P16">Інформації</text:p>
          </table:table-cell>
        </table:table-row>
        <table:table-row table:style-name="Таблица1.2">
          <table:table-cell table:style-name="Таблица1.A2" office:value-type="string">
            <text:p text:style-name="P16">Фінансів</text:p>
          </table:table-cell>
          <table:table-cell table:style-name="Таблица1.A2" office:value-type="string">
            <text:p text:style-name="P16">Спорту і Туризму</text:p>
          </table:table-cell>
          <table:table-cell table:style-name="Таблица1.C2" office:value-type="string">
            <text:p text:style-name="P16">По Роботі з молоддю</text:p>
          </table:table-cell>
        </table:table-row>
        <table:table-row table:style-name="Таблица1.5">
          <table:table-cell table:style-name="Таблица1.A5" table:number-columns-spanned="3" office:value-type="string">
            <text:p text:style-name="P16">Старостат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6">Керівник старостату</text:p>
            <text:p text:style-name="P16">1-4 класів</text:p>
          </table:table-cell>
          <table:table-cell table:style-name="Таблица1.A2" office:value-type="string">
            <text:p text:style-name="P16">Керівник старостату</text:p>
            <text:p text:style-name="P16">5-7 класів</text:p>
          </table:table-cell>
          <table:table-cell table:style-name="Таблица1.C2" office:value-type="string">
            <text:p text:style-name="P16">Керівник старостату</text:p>
            <text:p text:style-name="P16"/>
            <text:p text:style-name="P16">8-12 класів</text:p>
          </table:table-cell>
        </table:table-row>
        <table:table-row table:style-name="Таблица1.7">
          <table:table-cell table:style-name="Таблица1.A5" table:number-columns-spanned="3" office:value-type="string">
            <text:p text:style-name="P16">Автономна республіка </text:p>
            <text:p text:style-name="P16">початкова школа</text:p>
          </table:table-cell>
          <table:covered-table-cell/>
          <table:covered-table-cell/>
        </table:table-row>
      </table:table>
      <text:p text:style-name="P34"/>
      <text:p text:style-name="P33"/>
      <text:p text:style-name="P33"/>
      <text:p text:style-name="P33"/>
      <text:p text:style-name="P33"/>
      <text:p text:style-name="P16">4</text:p>
      <text:p text:style-name="P33"><text:soft-page-break/>РОЗДІЛ ІІ</text:p>
      <text:p text:style-name="P33">Управління</text:p>
      <text:p text:style-name="P32"/>
      <text:p text:style-name="P28"><text:span text:style-name="T4">Стаття 1.</text:span><text:span text:style-name="T3"> Положення про Президента.</text:span></text:p>
      <text:p text:style-name="P28"><text:span text:style-name="T3">1.1.</text:span><text:span text:style-name="T5"> Вибори в Президенти:</text:span></text:p>
      <text:p text:style-name="P30">Кандидати в Президенти висуваються, як групою учнів, так і <text:s/>шляхом само висування.</text:p>
      <text:p text:style-name="P30">Кандидатура має бути підтверджена не менше як 10-а підписами представників не менше чотирьох класів.</text:p>
      <text:p text:style-name="P30">Президент обирається таємним голосуванням у визначений Правління день на перервах до і після уроків в присутності адміністрації школи.</text:p>
      <text:p text:style-name="P29">Президент обирається простою більшістю голосів учнів школи.</text:p>
      <text:p text:style-name="P29">Президент обирається терміном не більше ніж на два роки.</text:p>
      <text:p text:style-name="P27"><text:span text:style-name="T3">Право бути обраним має кожен учень 10-11(12) класів.</text:span></text:p>
      <text:p text:style-name="P29">Президент приступає до своїх обов’язків на наступний день після інаугурації.</text:p>
      <text:p text:style-name="P27"><text:span text:style-name="T3">1.2. </text:span><text:span text:style-name="T5">Права і обов’язки:</text:span></text:p>
      <text:p text:style-name="P30">Президент є гарантом прав учнів, визначених законами.</text:p>
      <text:p text:style-name="P30">Президент призначає організаторів служб та коригує і спрямовує роботу організаторів і старост класів. Планує і веде збори Правління, розподіляє завдання між членами Правління.</text:p>
      <text:p text:style-name="P30">Президент відповідає за підготовку майбутніх керівників самоврядування у школі. Є лідером.</text:p>
      <text:p text:style-name="P30">Президент видає укази про створення об’єднань, гуртків, проведення закладів, акцій, які не суперечать законам чи Статуту школи.</text:p>
      <text:p text:style-name="P30">Президент співпрацює з адміністрацією згідно зі Статутом.</text:p>
      <text:p text:style-name="P30">Президент може бути присутнім на засіданні педагогічної ради, виступати на захист учнів школи.</text:p>
      <text:p text:style-name="P30">Президент може призупинити рішення Учнівської Ради і домагатися його перегляду.</text:p>
      <text:p text:style-name="P30">Президент <text:s/>школи звітує перед адміністрацією та Учнівською Радою школи.</text:p>
      <text:p text:style-name="P30">Президент поводить себе толерантно, суворо дотримується норм культури спілкування та законів школи.</text:p>
      <text:p text:style-name="P30">Радниками Президента є Прем’єр-міністр, Міністри та старости класів.</text:p>
      <text:p text:style-name="P30"/>
      <text:p text:style-name="P30"><text:span text:style-name="T7">Стаття 2. </text:span>Положення про Учнівську Раду:</text:p>
      <text:p text:style-name="P30">Учнівська Рада – орган влади школярів, що підпорядковується загальним зборам школярів і затверджується директором школи.</text:p>
      <text:p text:style-name="P30">Кожний клас обирає одного учня (8-12 класів) до Учнівської Ради.</text:p>
      <text:p text:style-name="P28"><text:span text:style-name="T3">Учнівська Рада забезпечує догляд за виконанням рішень Суду Честі.</text:span></text:p>
      <text:p text:style-name="P30">Учнівська Рада може подати клопотання про виключення школяра або апеляцію до адміністрації <text:tab/>школи.</text:p>
      <text:p text:style-name="P30">Учнівська Рада сприяє організації різноманітних шкільних заходів.</text:p>
      <text:p text:style-name="P30">Учнівська Рада обирає голову (шляхом голосування), який займається організацією роботи, контролює роботу старост класів.</text:p>
      <text:p text:style-name="P30"/>
      <text:p text:style-name="P30"><text:span text:style-name="T7">Стаття 3. </text:span>Положення про Прем’єр-міністра.</text:p>
      <text:p text:style-name="P30">Прем’єр-міністр є заступником і першим радником Президента.</text:p>
      <text:p text:style-name="P30">Прем’єр-міністр за відсутності Президента виконує його обов’язки.</text:p>
      <text:p text:style-name="P5"/>
      <text:p text:style-name="P28"><text:span text:style-name="T4">Стаття 4. </text:span><text:span text:style-name="T3">Положення про Правління Учнівського Самоврядування:</text:span></text:p>
      <text:p text:style-name="P28"><text:span text:style-name="T3">Правління УС складається з Кабінету Міністрів та голови старостату </text:span></text:p>
      <text:p text:style-name="P30">Правління УС обирається членами Міністерств.</text:p>
      <text:p text:style-name="P30">Правління збирається на збори за призначенням Президента. </text:p>
      <text:p text:style-name="P28"><text:span text:style-name="T3">Правління повинно виконувати завдання поставлені Президентом.</text:span></text:p>
      <text:p text:style-name="P30">Правління щомісяця звітує Президенту про виконану роботу <text:s/>та плани на майбутнє.</text:p>
      <text:p text:style-name="P30"/>
      <text:p text:style-name="P33">5</text:p>
      <text:p text:style-name="P30"><text:soft-page-break/><text:span text:style-name="T7">Стаття 5. </text:span><text:s/>Положення про Суд Честі</text:p>
      <text:p text:style-name="P28"><text:span text:style-name="T3">Суд Честі виконує захист честі і гідності учнів, педагогів та працівників школи.</text:span></text:p>
      <text:p text:style-name="P30">Суд Честі обирається учнями в класах (1 особа від 8-12 класів).</text:p>
      <text:p text:style-name="P30">Суд Честі обирає Голову серед його членів.</text:p>
      <text:p text:style-name="P30">Суд Честі затверджується Правлінням УР і директором школи.</text:p>
      <text:p text:style-name="P28"><text:span text:style-name="T3">Суд Честі розглядає заяви позивачів не пізніше ніж через тиждень від дня подачі. Термін давності – 2 тижні від дня події. Справи розглядаються в присутності обох сторін, за згодою позивача може розглядатися гласно. Якщо звинувачений не з’являється на суд без поважних причин, то справа розглядається без нього, а про рішення суду його повідомляє секретар.</text:span></text:p>
      <text:p text:style-name="P30">Звинувачений має право вимагати свідків (2 особи), звертатися до Президента або до УР про перегляд справи.</text:p>
      <text:p text:style-name="P30">Голова Суду Честі стежить за тим, щоб справа велась коректно.</text:p>
      <text:p text:style-name="P30">Суд Честі має право винести такі рішення:</text:p>
      <text:list xml:id="list35714879" text:style-name="WW8Num1">
        <text:list-item>
          <text:p text:style-name="P10">Примирення сторін;</text:p>
        </text:list-item>
        <text:list-item>
          <text:p text:style-name="P10">Вибачення;</text:p>
        </text:list-item>
        <text:list-item>
          <text:p text:style-name="P10">Публічне вибачення;</text:p>
        </text:list-item>
        <text:list-item>
          <text:p text:style-name="P10">Відшкодування збитків;</text:p>
        </text:list-item>
        <text:list-item>
          <text:p text:style-name="P10">Повторне чергування;</text:p>
        </text:list-item>
        <text:list-item>
          <text:p text:style-name="P10">Попередження про виключення зі школи;</text:p>
        </text:list-item>
        <text:list-item>
          <text:p text:style-name="P10">Виконання громадської роботи.</text:p>
        </text:list-item>
      </text:list>
      <text:p text:style-name="P30">Рішення Суду Честі публікується і доводиться до відома адміністрації.</text:p>
      <text:p text:style-name="P30"/>
      <text:p text:style-name="P30"><text:span text:style-name="T7">Стаття 6. </text:span>Положення про Секретаря:</text:p>
      <text:p text:style-name="P30">Секретар разом з Президентом обговорює порядок зборів УС.</text:p>
      <text:p text:style-name="P30">Секретар збирає та вносить до порядку денного усі пропозиції, які має розглянути Правління.</text:p>
      <text:p text:style-name="P28"><text:span text:style-name="T3">Секретар протоколює всі збори, наради та засідання Суду Честі. Розсилає протоколи зацікавленим особам.</text:span></text:p>
      <text:p text:style-name="P30">Секретар збирає та доводить до відома Правління письмові пропозиції учнів, що надходять. </text:p>
      <text:p text:style-name="P30"/>
      <text:p text:style-name="P30"/>
      <text:p text:style-name="P30"/>
      <text:p text:style-name="P31">РОЗДІЛ ІІІ</text:p>
      <text:p text:style-name="P33">Спеціальні міністерства</text:p>
      <text:p text:style-name="P33"/>
      <text:p text:style-name="P28"><text:span text:style-name="T4">Стаття 1. </text:span><text:span text:style-name="T3">Міністерство Освіти. </text:span></text:p>
      <text:p text:style-name="P30">Піклується про створення сприятливих умов для навчання, здійснює обговорення проблем навчання, вносить пропозиції стосовно форм проведення уроків, інтелектуальних позаурочних заходів, предметних тижнів.</text:p>
      <text:p text:style-name="P30">Проводить заходи, спрямовані на підвищення якості знань учнів (предметні олімпіади, вечори, тематичні стінгазети, огляд підручників та інше).</text:p>
      <text:p text:style-name="P30">Веде контроль за досягненнями учнів у навчанні, у проведені інтелектуальних конкурсів, турнірів тощо.</text:p>
      <text:p text:style-name="P30">Бере участь в обладнанні навчальних кабінетів, організації виготовленні дидактичного матеріалу.</text:p>
      <text:p text:style-name="P30">Члени Міністерства беруть участь у підготовці та проведенні бесід у класах (про режим дня, користь читання, виконання домашнього завдання тощо).</text:p>
      <text:p text:style-name="P30">Залучає учнів до гуртків, виступає з ініціативою про створення нових гуртків за інтересами.</text:p>
      <text:p text:style-name="P30">Організовує допомогу в разі потреби учням, які мають незадовільні оцінки.</text:p>
      <text:p text:style-name="P30"/>
      <text:p text:style-name="P30"/>
      <text:p text:style-name="P31">6</text:p>
      <text:p text:style-name="P30"><text:soft-page-break/><text:span text:style-name="T7">Стаття 2. </text:span>Міністерство Культури.</text:p>
      <text:p text:style-name="P28"><text:span text:style-name="T3">Піклується про виховання у школярів почуття патріотизму, любові до школи, рідної мови, рідного краю, Країни, поваги до культурних та історичних надбань, традицій свого народу.</text:span></text:p>
      <text:p text:style-name="P30">Допомагає заступнику директора з ВР та педагогу-організатору в організації та проведенні позаурочних заходів.</text:p>
      <text:p text:style-name="P30">Створює літопис школи.</text:p>
      <text:p text:style-name="P30">Відповідає за ведення календаря пам’ятних дат.</text:p>
      <text:p text:style-name="P30">Організовує оформлення школи.</text:p>
      <text:p text:style-name="P28"><text:span text:style-name="T3">Встановлює зв’язки з музеями, кінотеатрами, будинками культури тощо, домовляється про проведення лекцій, вечорів, екскурсій.</text:span></text:p>
      <text:p text:style-name="P30">Вивчає побажання учнів щодо організацій роботи гуртків художньої самодіяльності тощо.</text:p>
      <text:p text:style-name="P30">Організовує проведення конкурсів, змагань, вікторин з виховною метою.</text:p>
      <text:p text:style-name="P30"/>
      <text:p text:style-name="P30"><text:span text:style-name="T7">Стаття 3. </text:span>Міністерство Охорони здоров’я.</text:p>
      <text:p text:style-name="P30">Контролює санітарний стан школи.</text:p>
      <text:p text:style-name="P28"><text:span text:style-name="T3">Організовує і проводить акції, заходи, лекції з профілактики здоров’я та травматизму учнів.</text:span></text:p>
      <text:p text:style-name="P30">Співпрацює з медпрацівником школи.</text:p>
      <text:p text:style-name="P30">Оформлює медичний бюлетень.</text:p>
      <text:p text:style-name="P30"/>
      <text:p text:style-name="P30"><text:span text:style-name="T7">Стаття 4. </text:span>Міністерство Внутрішніх справ.</text:p>
      <text:p text:style-name="P30">Сприяє формуванню в учнів високої побутової культури, пунктуальності, поваги до уроку та вчителя.</text:p>
      <text:p text:style-name="P30">Піклується про дотримання школярами встановленого режиму і порядку школи, про збереження та озеленіння школи та шкільного подвір’я.</text:p>
      <text:p text:style-name="P30">Веде контроль за чергуванням у школі, за відвідуванням уроків учнями.</text:p>
      <text:p text:style-name="P30">Веде облік чергування класів у школі.</text:p>
      <text:p text:style-name="P30">Проводить заходи, акції відповідної тематики.</text:p>
      <text:p text:style-name="P30">Проводь огляди класних кутків.</text:p>
      <text:p text:style-name="P30"/>
      <text:p text:style-name="P30"><text:span text:style-name="T7">Стаття 5.</text:span> Міністерство Соціальної служби.</text:p>
      <text:p text:style-name="P28"><text:span text:style-name="T3">Сприяє формуванню в учнів поваги до малозабезпечених, обездолених та людей похилого віку.</text:span></text:p>
      <text:p text:style-name="P30">Веде облік дітей з малозабезпечених та багатодітних сімей, дітей-сиріт, напівсиріт, дітей-інвалідів, дітей з неблагополучних сімей, дітей позбавлених батьківської опіки.</text:p>
      <text:p text:style-name="P30">Проводить акції милосердя, рейдові перевірки домашніх умов.</text:p>
      <text:p text:style-name="P30">Співпрацює з громадським інспектором з охорони дитинства.</text:p>
      <text:p text:style-name="P30"/>
      <text:p text:style-name="P30"><text:span text:style-name="T7">Стаття 6. </text:span>Міністерство Інформації.</text:p>
      <text:p text:style-name="P30">Піклується про надання оперативної інформації шкільного значення. </text:p>
      <text:p text:style-name="P28"><text:span text:style-name="T3">Організовує та здійснює оформлення газети „Шкільний вісник ЗОШ №18”.</text:span></text:p>
      <text:p text:style-name="P30">Готує і проводить прес-конференції з різних питань.</text:p>
      <text:p text:style-name="P30">Проводить конкурси-огляди плакатів.</text:p>
      <text:p text:style-name="P30">Проводить та висвітлює результати соціологічних опитувань та тестувань учнів, педагогів та працівників школи.</text:p>
      <text:p text:style-name="P30">Інформує батьків, вчителів, учнів про події, які відбуваються в школі.</text:p>
      <text:p text:style-name="P30">Надає публікації до міських газет.</text:p>
      <text:p text:style-name="P30">Співпрацює з іншими Міністерствами.</text:p>
      <text:p text:style-name="P30"/>
      <text:p text:style-name="P30"/>
      <text:p text:style-name="P30"/>
      <text:p text:style-name="P30"/>
      <text:p text:style-name="P30"/>
      <text:p text:style-name="P31">7</text:p>
      <text:p text:style-name="P30"><text:soft-page-break/><text:span text:style-name="T7">Стаття 7. </text:span>Міністерство Фінансів.</text:p>
      <text:p text:style-name="P28"><text:span text:style-name="T3">Піклується про збереження і поповнення шкільного майна.</text:span></text:p>
      <text:p text:style-name="P30">Шукає і застосовує різні форми збагачення матеріального і фінансового фонду школи.</text:p>
      <text:p text:style-name="P30">Налагоджує контакти з потенційними спонсорами школи.</text:p>
      <text:p text:style-name="P30">Співпрацює з адміністрацією школи.</text:p>
      <text:p text:style-name="P34"/>
      <text:p text:style-name="P30"><text:span text:style-name="T7">Стаття 8. </text:span>Міністерство Спорту <text:s/>і Туризму.</text:p>
      <text:p text:style-name="P30">Сприяє популяризації спорту, фізкультури і туризму серед школярів.</text:p>
      <text:p text:style-name="P28"><text:span text:style-name="T3">Організовує спортивні змагання, туристичні екскурсії.</text:span></text:p>
      <text:p text:style-name="P30">Співпрацює з вчителями фізкультури та географії.</text:p>
      <text:p text:style-name="P30"/>
      <text:p text:style-name="P30"><text:span text:style-name="T7">Стаття 9. </text:span>Міністерство по роботі з молоддю.</text:p>
      <text:p text:style-name="P30">Сприяє вихованню <text:s/>взаємоповаги до молодших школярів.</text:p>
      <text:p text:style-name="P30">Організовує дозвілля для малят Автономної Республіки.</text:p>
      <text:p text:style-name="P30">Контролює роботу з молоддю.</text:p>
      <text:p text:style-name="P30">Співпрацює з вчителями початкових класів та педагогом-організатором.</text:p>
      <text:p text:style-name="P30"><text:s/></text:p>
      <text:p text:style-name="P34"/>
      <text:p text:style-name="P37"><text:span text:style-name="T3">РОЗДІЛ І</text:span><text:span text:style-name="T6">V</text:span></text:p>
      <text:p text:style-name="P33">Старостат </text:p>
      <text:p text:style-name="P33"/>
      <text:p text:style-name="P28"><text:span text:style-name="T4">Стаття 1. </text:span><text:span text:style-name="T3">Старостат – це збори старост усіх класів школи, який поділяється на три ланки:</text:span></text:p>
      <text:list xml:id="list35733437" text:style-name="WW8Num10">
        <text:list-item>
          <text:p text:style-name="P11">1-4 класи</text:p>
        </text:list-item>
        <text:list-item>
          <text:p text:style-name="P11">5-7 класи</text:p>
        </text:list-item>
        <text:list-item>
          <text:p text:style-name="P11">8-12 класи.</text:p>
        </text:list-item>
      </text:list>
      <text:p text:style-name="P30"/>
      <text:p text:style-name="P30">Кожна ланка обирає <text:s/>свого керівника.</text:p>
      <text:p text:style-name="P30"><text:span text:style-name="T7">Стаття 2. </text:span>Метою старостату є доведення і обговорення поточної інформації до старост класів.</text:p>
      <text:p text:style-name="P30"/>
      <text:p text:style-name="P30"><text:span text:style-name="T7">Стаття 3. </text:span><text:s/>Роботу старостату спрямовують заступник директора з ВР та педагог-організатор. </text:p>
      <text:p text:style-name="P30"/>
      <text:p text:style-name="P30"><text:span text:style-name="T7">Стаття 4. </text:span>Положення про Старосту.</text:p>
      <text:p text:style-name="P30">Староста класу – це учень, що слідкує за підтриманням учнів законів класу та школи, сприяє організації життя класного колективу.</text:p>
      <text:p text:style-name="P30">Старосту обирає класний колектив (більшістю голосів) або призначає класний керівник.</text:p>
      <text:p text:style-name="P30">Староста звітує перед Правлінням, Президентом, класним керівником або адміністрацією школи.</text:p>
      <text:p text:style-name="P30"/>
      <text:p text:style-name="P30"/>
      <text:p text:style-name="P37"><text:span text:style-name="T3">РОЗДІЛ </text:span><text:span text:style-name="T6">V</text:span></text:p>
      <text:p text:style-name="P33">Автономна республіка</text:p>
      <text:p text:style-name="P33"/>
      <text:p text:style-name="P28"><text:span text:style-name="T4">Стаття 1. </text:span><text:span text:style-name="T3">Автономна республіка – це всі учні <text:s/>1-4 класів.</text:span></text:p>
      <text:p text:style-name="P30"/>
      <text:p text:style-name="P30"><text:span text:style-name="T7">Стаття 2. </text:span>Автономна республіка є невід’ємною частиною шкільного учнівського самоврядування і підпорядковується законам дійсного Статуту.</text:p>
      <text:p text:style-name="P30"/>
      <text:p text:style-name="P28"><text:span text:style-name="T4">Стаття 3. </text:span><text:span text:style-name="T3">Головою Автономної республіки є керівник старостату 1-4 класів.</text:span></text:p>
      <text:p text:style-name="P30"/>
      <text:p text:style-name="P30"/>
      <text:p text:style-name="P30"/>
      <text:p text:style-name="P31">8</text:p>
      <text:p text:style-name="P31"><text:soft-page-break/></text:p>
      <text:p text:style-name="P37"><text:span text:style-name="T3">РОЗДІЛ </text:span><text:span text:style-name="T6">V</text:span><text:span text:style-name="T3">І</text:span></text:p>
      <text:p text:style-name="P33">Права, свободи та обов’язки учнів</text:p>
      <text:p text:style-name="P34"/>
      <text:p text:style-name="P28"><text:span text:style-name="T4">Стаття 1. </text:span><text:span text:style-name="T3"><text:s/>Кожен, хто навчається у школі, має право:</text:span></text:p>
      <text:list xml:id="list35721717" text:style-name="WW8Num7">
        <text:list-item>
          <text:p text:style-name="P12">висловлювати свою думку, не ображаючи <text:s/>при цьому гідності і свободи інших;</text:p>
        </text:list-item>
        <text:list-item>
          <text:p text:style-name="P12">за образу його честі і гідності подати заяву до Суду Честі;</text:p>
        </text:list-item>
        <text:list-item>
          <text:p text:style-name="P12">висувати кандидатуру, а також само висуватися і бути обраним в будь-який орган школи;</text:p>
        </text:list-item>
        <text:list-item>
          <text:p text:style-name="P12">брати учать у будь-яких сферах шкільного життя;</text:p>
        </text:list-item>
        <text:list-item>
          <text:p text:style-name="P12">вибирати профіль навчання, додаткові заняття, гуртки, секції;</text:p>
        </text:list-item>
        <text:list-item>
          <text:p text:style-name="P12">достроково здати програму за навчальний рік і перейти до наступного класу.</text:p>
        </text:list-item>
      </text:list>
      <text:p text:style-name="P5"/>
      <text:p text:style-name="P30"><text:span text:style-name="T7">Стаття 2. </text:span>Кожен учень зобов’язаний:</text:p>
      <text:list xml:id="list35728205" text:style-name="WW8Num11">
        <text:list-item>
          <text:p text:style-name="P13">пройти курс навчання у школі;</text:p>
        </text:list-item>
        <text:list-item>
          <text:p text:style-name="P13">бути відповідальним за свої дії та висловлювання;</text:p>
        </text:list-item>
        <text:list-item>
          <text:p text:style-name="P13">поважати учителя та інших учнів;</text:p>
        </text:list-item>
        <text:list-item>
          <text:p text:style-name="P13">виконувати вимоги вчителя з підготовки до уроку;</text:p>
        </text:list-item>
        <text:list-item>
          <text:p text:style-name="P13">подати документ, що пояснює його відсутність на уроках;</text:p>
        </text:list-item>
        <text:list-item>
          <text:p text:style-name="P13">дотримуватися норм Статуту і Законів школи.</text:p>
        </text:list-item>
      </text:list>
      <text:p text:style-name="P5"/>
      <text:p text:style-name="P5"/>
      <text:p text:style-name="P5"/>
      <text:p text:style-name="P30"/>
      <text:p text:style-name="P37"><text:span text:style-name="T3">РОЗДІЛ</text:span><text:span text:style-name="T6"> V</text:span><text:span text:style-name="T3">ІІ</text:span></text:p>
      <text:p text:style-name="P33">Закони </text:p>
      <text:p text:style-name="P32"/>
      <text:p text:style-name="P38"><text:span text:style-name="T4">Стаття 1. </text:span><text:span text:style-name="T5">Закон про захист честі і гідності учня, вчителя, працівника школи.</text:span></text:p>
      <text:p text:style-name="P29">Особистість кожного, хто працює чи навчається в школі, є недоторканою і ніщо не повинно загрожувати здоров ю людини, обмежувати її права, ображати честь і гідність.</text:p>
      <text:p text:style-name="P42">Образою честі і гідностілюдини є:</text:p>
      <text:list xml:id="list35714915" text:style-name="WW8Num5">
        <text:list-item>
          <text:p text:style-name="P19">нанесення побоїв, побиття;</text:p>
        </text:list-item>
        <text:list-item>
          <text:p text:style-name="P19">загроза, залякування і шантаж;</text:p>
        </text:list-item>
        <text:list-item>
          <text:p text:style-name="P19">вживання образливих слів, прізвиськ;</text:p>
        </text:list-item>
        <text:list-item>
          <text:p text:style-name="P19">навмисне доведення іншої людини до стресу, зриву;</text:p>
        </text:list-item>
        <text:list-item>
          <text:p text:style-name="P19">поява в стані сп яніння;</text:p>
        </text:list-item>
        <text:list-item>
          <text:p text:style-name="P19">добровільне прийняття на себе функції раба( „шістки”);</text:p>
        </text:list-item>
        <text:list-item>
          <text:p text:style-name="P19">здирство, вимагання;</text:p>
        </text:list-item>
        <text:list-item>
          <text:p text:style-name="P19">крадіжка;</text:p>
        </text:list-item>
        <text:list-item>
          <text:p text:style-name="P19">псування шкільних, особистих речей інших людей;</text:p>
        </text:list-item>
        <text:list-item>
          <text:p text:style-name="P19">брудні наклепи, плітки;</text:p>
        </text:list-item>
        <text:list-item>
          <text:p text:style-name="P19">будь-які дії чи слова,що ображають честь, гідність іншої людини.</text:p>
        </text:list-item>
      </text:list>
      <text:p text:style-name="P43"/>
      <text:p text:style-name="P44"><text:span text:style-name="T4">Стаття 2. </text:span><text:span text:style-name="T5">Закон про побутову культуру.</text:span></text:p>
      <text:p text:style-name="P46"><text:s text:c="6"/>Кожний учень дбає про високу побутову культуру в школі. Побутова культура – це вміння бути охайним, стриманим у поведінці, вміння бережливо ставитися до шкільного майна і робити все для його збереження.</text:p>
      <text:p text:style-name="P48"><text:s text:c="4"/>У школі вважається варварством і недопускається:</text:p>
      <text:p text:style-name="P48">- заходити в приміщення з брудним взуттям ;</text:p>
      <text:p text:style-name="P48">- сміти</text:p>
      <text:p text:style-name="P48"/>
      <text:p text:style-name="P4"><text:s text:c="72"/>9</text:p>
      <text:p text:style-name="P48"><text:soft-page-break/>- плювати;</text:p>
      <text:p text:style-name="P48">- писати на меблях, стінах, підвіконнях, дверях тощо;</text:p>
      <text:p text:style-name="P48">- ламати меблі, обладнання, виводити з ладу ТЗН, приводити їх в <text:s text:c="16"/>неестетичний стан, псувати книги;</text:p>
      <text:p text:style-name="P48">- завд авати будь-якої шкоди особистим речам інших.</text:p>
      <text:p text:style-name="P46"/>
      <text:p text:style-name="P49"><text:span text:style-name="T3">Рішення про стягнення, відшкодування збитків і т. ін. Приймає староста, класний колектив, учнівська Рада, Суд Честі, адміністрація школи.</text:span></text:p>
      <text:p text:style-name="P47"/>
      <text:p text:style-name="P45"><text:span text:style-name="T4">Стаття 3. </text:span><text:span text:style-name="T5">Закон про прогули та спізнення.</text:span></text:p>
      <text:p text:style-name="P50">Прогул – це неявка на уроки без попередження і відкритого пояснення причин (досить серйозних) та без документального підтвердження причин неявки (заяви батьків, довідки з лікарні, тлщо).</text:p>
      <text:p text:style-name="P50">Якщо у учня є причини пропустити урок, він повідомляє про це учителя, вказує причину.</text:p>
      <text:p text:style-name="P50">Прогульщик відпрацьовує і складає навчальний матеріал пропущеного уроку у визначений учителем час і спосіб.</text:p>
      <text:p text:style-name="P50"/>
      <text:p text:style-name="P50">Спізнення – це поява учня в класі після того, як учитель почав урок, без попередження і відкритого пояснення причин.</text:p>
      <text:p text:style-name="P50"/>
      <text:p text:style-name="P49"><text:span text:style-name="T3">Кожний учитель систематично веде облк відвідування і спізнення учнів у класних журналах на своїй предметній сторінці.</text:span></text:p>
      <text:p text:style-name="P50"/>
      <text:p text:style-name="P50">У разі систематичних прогулів, спізнень учитель звертається до учнівської Ради, Суду Честі, повідомляє класного керівника, адміністрацію.</text:p>
      <text:p text:style-name="P50"/>
      <text:p text:style-name="P50">Прогул і спізнення – вчинки, що ображає гідність і марнують час учителя та учнів, тому за прогул і спізнення винуватці повинні вибачитись.</text:p>
      <text:p text:style-name="P50"/>
      <text:p text:style-name="P49"><text:span text:style-name="T4">Стаття 4. </text:span><text:span text:style-name="T5">Положення про чергування у школі.</text:span></text:p>
      <text:p text:style-name="P50">Черговий по школі – учень, що спріяє дотриманню законів школи норм високої побутової культури учнями.</text:p>
      <text:list xml:id="list35740459" text:continue-numbering="true" text:style-name="WW8Num5">
        <text:list-item>
          <text:p text:style-name="P25"><text:span text:style-name="T3">черговий – відповідальна особа, вимоги чергового визначаються статутом і законами школи та є обов</text:span>`<text:span text:style-name="T3">язковими для всіх учнів;</text:span></text:p>
        </text:list-item>
        <text:list-item>
          <text:p text:style-name="P19">черговий звітує перед черговим учителем, що виконує функції старшого чергового;</text:p>
        </text:list-item>
        <text:list-item>
          <text:p text:style-name="P19">черговий носить особливий знак, що вказує на його статус у школі;</text:p>
        </text:list-item>
        <text:list-item>
          <text:p text:style-name="P19">кожен шкільний клас чергує протягом тижня згідно з графіку;</text:p>
        </text:list-item>
        <text:list-item>
          <text:p text:style-name="P25"><text:span text:style-name="T3">кожного дня староста чергового класу призначає чергових: по 2 учня на кожний поверх, на подвір</text:span>`<text:span text:style-name="T3">я і біля входу (1 учень), в т.ч. в їдальню;</text:span></text:p>
        </text:list-item>
        <text:list-item>
          <text:p text:style-name="P19">черговий стежить за дотриманням учнями законів школи;</text:p>
        </text:list-item>
        <text:list-item>
          <text:p text:style-name="P19">у випадку порушення законів черговий робить зауваження і домагається виконання порушниками його вимог;</text:p>
        </text:list-item>
        <text:list-item>
          <text:p text:style-name="P25"><text:span text:style-name="T3">у випадку серйозного порушення або не виконання учнями вимого черговий заносить до журналу чергового ім</text:span>`<text:span text:style-name="T3">я порушника і повідомляє про необхідність з</text:span>`<text:span text:style-name="T3">явитьися на засіданні учнівської Ради;</text:span></text:p>
        </text:list-item>
      </text:list>
      <text:p text:style-name="P4"><text:s text:c="21"/></text:p>
      <text:p text:style-name="P4"/>
      <text:p text:style-name="P4"/>
      <text:p text:style-name="P4"/>
      <text:p text:style-name="P4"><text:s text:c="80"/>10</text:p>
      <text:p text:style-name="P20"/>
      <text:list xml:id="list35744861" text:continue-numbering="true" text:style-name="WW8Num5">
        <text:list-item>
          <text:p text:style-name="P19"><text:soft-page-break/>черговий стежить за станом побутової культури в класах, ставить оцінки на перервах і підбіває підсумки за весь навчальний день;</text:p>
        </text:list-item>
        <text:list-item>
          <text:p text:style-name="P19">якщо до школи заходять гості, черговий допомагає їм вирішити їх справи;</text:p>
        </text:list-item>
        <text:list-item>
          <text:p text:style-name="P19">якщо відвідувачі порушують норми шкільного життя, черговий просить їх залишити школу;</text:p>
        </text:list-item>
        <text:list-item>
          <text:p text:style-name="P19">черговий поводиться віжливо і тактовно;</text:p>
        </text:list-item>
        <text:list-item>
          <text:p text:style-name="P19">якщо черговий не виконує своїх обов`язків, сам порушує закони школи, він може бути знятий з чергування старшим черговим, старостою або іншими відповідальними особами, і його поведінка фіксується у журналі та розглядається на засіданні учнівської Ради.</text:p>
        </text:list-item>
      </text:list>
      <text:p text:style-name="P52"/>
      <text:p text:style-name="P51"><text:span text:style-name="T4">Стаття 5. </text:span><text:span text:style-name="T3"><text:s/></text:span><text:span text:style-name="T5">Положення про порядок проведення загальношкільних заходів.</text:span></text:p>
      <text:list xml:id="list35742393" text:continue-numbering="true" text:style-name="WW8Num5">
        <text:list-item>
          <text:p text:style-name="P19">На час проведення заходу призначається черговий клас, який <text:s text:c="9"/>відповідає за підготовку до заходу та прибирання зали, а також порядок під час проведення заходу та після його закінчення;</text:p>
        </text:list-item>
        <text:list-item>
          <text:p text:style-name="P25"><text:span text:style-name="T3">заходи проводяться окремо для І-І</text:span><text:span text:style-name="T6">V</text:span><text:span text:style-name="T3">, </text:span><text:span text:style-name="T6">V</text:span>-<text:span text:style-name="T6">V</text:span><text:span text:style-name="T3">ІІ, </text:span><text:span text:style-name="T6">V</text:span><text:span text:style-name="T3">ІІІ- ХІ класів. Присутність на заході учнів тих класів, які не визначені порядком, можлива тільки в разі необхідності;</text:span></text:p>
        </text:list-item>
        <text:list-item>
          <text:p text:style-name="P19">гості можуть бути присутні тільки в тому разі, якщо вони запрошені і з цього приводу немає заперечень керівника заходу. </text:p>
        </text:list-item>
      </text:list>
      <text:p text:style-name="P30"/>
      <text:p text:style-name="P34"/>
      <text:p text:style-name="P30"/>
      <text:p text:style-name="P30"/>
      <text:p text:style-name="P34"/>
      <text:p text:style-name="P34"/>
      <text:p text:style-name="P30"/>
      <text:p text:style-name="P30"/>
      <text:p text:style-name="P30"/>
      <text:p text:style-name="P34"/>
      <text:p text:style-name="P30"/>
      <text:p text:style-name="P34"/>
      <text:p text:style-name="P30"/>
      <text:p text:style-name="P30"/>
      <text:p text:style-name="P30"/>
      <text:p text:style-name="P30"/>
      <text:p text:style-name="P30"/>
      <text:p text:style-name="P30"/>
      <text:p text:style-name="P30"><text:lin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"><text:s text:c="71"/>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016cm" fo:text-indent="-1.958cm" fo:margin-left="3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1.958cm" fo:margin-left="4.0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133cm" fo:text-indent="-1.958cm" fo:margin-left="5.1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191cm" fo:text-indent="-1.958cm" fo:margin-left="6.1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25cm" fo:text-indent="-1.958cm" fo:margin-left="7.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948cm" fo:text-indent="-2.54cm" fo:margin-left="9.9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642cm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0.953cm" fo:margin-left="2.963cm" fo:margin-right="1.07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РЕЄСТРОВАНО:</dc:title>
    <meta:initial-creator>Аня</meta:initial-creator>
    <meta:creation-date>2004-08-27T14:29:00</meta:creation-date>
    <dc:date>2013-10-15T15:58:41.78</dc:date>
    <meta:print-date>2005-02-01T10:56:00</meta:print-date>
    <meta:editing-cycles>11</meta:editing-cycles>
    <meta:editing-duration>PT3H9M</meta:editing-duration>
    <meta:document-statistic meta:table-count="1" meta:image-count="0" meta:object-count="0" meta:page-count="11" meta:paragraph-count="289" meta:word-count="2500" meta:character-count="18732" meta:non-whitespace-character-count="15849"/>
    <meta:generator>LibreOffice/3.6$Windows_x86 LibreOffice_project/f969faf-c24b504-8c77064-174276e-40b382</meta:generator>
    <meta:user-defined meta:name="Поле 1"/>
    <meta:user-defined meta:name="Поле 2"/>
    <meta:user-defined meta:name="Поле 3"/>
    <meta:user-defined meta:name="Поле 4"/>
  </office:meta>
</office:document-meta>
</file>